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vereniging AMDG Wehl, donateursactie en hyacintenactie in Wehl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Muziekvereniging AMDG Wehl voor het houden van een donateursactie in de periode van 2 t/m 7 mei 2016 en van 16 t/m 21 mei 2016. Tevens is er vergunning verleend voor het houden van een hyacintenactie op 10 december 2016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67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7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7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uziekvereniging AMDG Wehl, donateursactie en hyacintenactie in Wehl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74</meta:user-defined>
    <meta:user-defined meta:name="OVERHEIDop.GmbID/DC.identifier">gmb-2016-8674</meta:user-defined>
    <meta:user-defined meta:name="OVERHEID.TaxonomieBeleidsagenda/OVERHEID.category">Cultuur en recreatie | Organisatie en beleid</meta:user-defined>
    <meta:user-defined meta:name="OVERHEIDop.referentienummer">15zk04250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638 441781</meta:user-defined>
    <meta:user-defined meta:name="OVERHEIDop.versieInformatie"/>
  </office:meta>
</office:document-meta>
</file>