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daging beslistermijn Niesvenstraat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zij, in het kader van artikel 3.9 lid 2 van de Wet algemene bepalingen omgevingsrecht (Wabo), hebben besloten van de volgende aanvraag om omgevingsvergunning de beslistermijn met een termijn van maximaal zes weken te verlengen:</text:p>
            <text:p text:style-name="common-al">Ingekomen 06-05-2016, Niesvenstraat 14, OV2016-055.  Het pand gebruiken in strijd met de regels   </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86737</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737</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737</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daging beslistermijn Niesvenstraat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6737</meta:user-defined>
    <meta:user-defined meta:name="OVERHEIDop.GmbID/DC.identifier">gmb-2016-867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VA 18</meta:user-defined>
    <meta:user-defined meta:name="OVERHEIDop.woonplaats">Uitgeest</meta:user-defined>
    <meta:user-defined meta:name="OVERHEIDop.straatnaam">Niesvenstraat</meta:user-defined>
    <meta:user-defined meta:name="OVERHEID.Gemeente/OVERHEID.authority">Uitgeest</meta:user-defined>
    <meta:user-defined meta:name="OVERHEID.Gemeente/DCTERMS.publisher">Uitgeest</meta:user-defined>
    <meta:user-defined meta:name="OVERHEIDgvop.Informatietype/DC.type">Beschikkingen | aanvraag</meta:user-defined>
    <meta:user-defined meta:name="OVERHEID.EPSG28992/DC.spatial">108405 504792</meta:user-defined>
    <meta:user-defined meta:name="OVERHEIDop.versieInformatie"/>
  </office:meta>
</office:document-meta>
</file>