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van Gooswilligen</text:p>
            <text:p text:style-name="common-al">Locatie: 			Beekpark 9</text:p>
            <text:p text:style-name="common-al">Oppervlakte:			55 m²</text:p>
            <text:p text:style-name="common-al">Reden vergunningverlening: 	Nieuwe ondernemer</text:p>
            <text:p text:style-name="common-al">Datum vergunning: 		24 juni 2016</text:p>
            <text:p text:style-name="common-al">Vergunningnummer: 		te/479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3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3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36</meta:user-defined>
    <meta:user-defined meta:name="OVERHEIDop.GmbID/DC.identifier">gmb-2016-86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9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55 469976</meta:user-defined>
    <meta:user-defined meta:name="OVERHEIDop.versieInformatie"/>
  </office:meta>
</office:document-meta>
</file>