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Dance ev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Dance event</text:p>
            <text:p text:style-name="common-al">Datum evenement:			21 augustus 2016</text:p>
            <text:p text:style-name="common-al">Locatie:				Marktplein</text:p>
            <text:p text:style-name="common-al">Datum vergunning:			24 juni 2016</text:p>
            <text:p text:style-name="common-al">Vergunningsnummer:			16/4650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672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2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2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Dance ev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729</meta:user-defined>
    <meta:user-defined meta:name="OVERHEIDop.GmbID/DC.identifier">gmb-2016-867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G 1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421 469886</meta:user-defined>
    <meta:user-defined meta:name="OVERHEIDop.versieInformatie"/>
  </office:meta>
</office:document-meta>
</file>