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erdenking van verzetstrij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Herdenking verzetstrijders</text:p>
            <text:p text:style-name="common-al">Datum evenement:			2 december 2016</text:p>
            <text:p text:style-name="common-al">Locatie:				Sportlaan 55</text:p>
            <text:p text:style-name="common-al">Datum vergunning:			24 juni 2016</text:p>
            <text:p text:style-name="common-al">Vergunningsnummer:			16/4655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672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2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2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Herdenking van verzetstrij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727</meta:user-defined>
    <meta:user-defined meta:name="OVERHEIDop.GmbID/DC.identifier">gmb-2016-867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TV 174</meta:user-defined>
    <meta:user-defined meta:name="OVERHEIDop.woonplaats">Apeldoorn</meta:user-defined>
    <meta:user-defined meta:name="OVERHEIDop.straatnaam">Sport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2009 468582</meta:user-defined>
    <meta:user-defined meta:name="OVERHEIDop.versieInformatie"/>
  </office:meta>
</office:document-meta>
</file>