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856, realiseren van een clubgebouw en atletiekbaan en wijzigen van de bestemming, 24-06-2016, 2016-00323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672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2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2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856, realiseren van een clubgebouw en atletiekbaan en wijzigen van de bestemming, 24-06-2016, 2016-00323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25</meta:user-defined>
    <meta:user-defined meta:name="OVERHEIDop.GmbID/DC.identifier">gmb-2016-8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