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bestemmen van een kerk naar woningen</text:p>
            <text:p text:style-name="common-al">Zaaknummer: OV-2016-0097</text:p>
            <text:p text:style-name="common-al">Ontvangstdatum: 21 juni 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8672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2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2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724</meta:user-defined>
    <meta:user-defined meta:name="OVERHEIDop.GmbID/DC.identifier">gmb-2016-86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EJ 4</meta:user-defined>
    <meta:user-defined meta:name="OVERHEIDop.woonplaats">Schijndel</meta:user-defined>
    <meta:user-defined meta:name="OVERHEIDop.straatnaam">Kerkstraa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60328 403282</meta:user-defined>
    <meta:user-defined meta:name="OVERHEIDop.versieInformatie"/>
  </office:meta>
</office:document-meta>
</file>