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Fiets emderi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Waterevenement voor het gezin</text:p>
            <text:p text:style-name="common-al">Datum evenement:			20 augustus 2016</text:p>
            <text:p text:style-name="common-al">Locatie:				Kanaal Noord 99</text:p>
            <text:p text:style-name="common-al">Datum vergunning:			24 juni 2016</text:p>
            <text:p text:style-name="common-al">Vergunningsnummer:			15/4445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72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2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2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Fiets emderi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23</meta:user-defined>
    <meta:user-defined meta:name="OVERHEIDop.GmbID/DC.identifier">gmb-2016-867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K 99b</meta:user-defined>
    <meta:user-defined meta:name="OVERHEIDop.woonplaats">Apeldoorn</meta:user-defined>
    <meta:user-defined meta:name="OVERHEIDop.straatnaam">Kanaal Noor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02 469987</meta:user-defined>
    <meta:user-defined meta:name="OVERHEIDop.versieInformatie"/>
  </office:meta>
</office:document-meta>
</file>