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lijkse dag voor adoptanten, vrijwilligers en belangstell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Jaarlijkse dag voor adoptanten, vrijwilligers en belangstellenden</text:p>
            <text:p text:style-name="common-al">Datum evenement:			28 augustus 2016</text:p>
            <text:p text:style-name="common-al">Locatie:				Krimweg 125 Hoenderloo</text:p>
            <text:p text:style-name="common-al">Datum vergunning:			24 juni 2016</text:p>
            <text:p text:style-name="common-al">Vergunningsnummer:			16/465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2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lijkse dag voor adoptanten, vrijwilligers en belangstell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20</meta:user-defined>
    <meta:user-defined meta:name="OVERHEIDop.GmbID/DC.identifier">gmb-2016-86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L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0115 459263</meta:user-defined>
    <meta:user-defined meta:name="OVERHEIDop.versieInformatie"/>
  </office:meta>
</office:document-meta>
</file>