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ambuursterpad 158-214, (11008878) intern verbouwen van het pand, verzenddatum 13-01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8672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672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672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Cambuursterpad 158-214, (11008878) intern verbouwen van het pand, verzenddatum 13-0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8672</meta:user-defined>
    <meta:user-defined meta:name="OVERHEIDop.GmbID/DC.identifier">gmb-2016-86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1LW 160</meta:user-defined>
    <meta:user-defined meta:name="OVERHEIDop.woonplaats">Leeuwarden</meta:user-defined>
    <meta:user-defined meta:name="OVERHEIDop.straatnaam">Cambuursterpad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3320 580106</meta:user-defined>
    <meta:user-defined meta:name="OVERHEIDop.versieInformatie"/>
  </office:meta>
</office:document-meta>
</file>