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text:p>
      <text:section text:name="zakelijke-mededeling_id1-3-2" text:style-name="zakelijke-mededeling">
        <text:section text:name="zakelijke-mededeling-tekst_id1-3-2-1" text:style-name="zakelijke-mededeling-tekst">
          <text:section text:name="tekst_id1-3-2-1-1" text:style-name="tekst">
            <text:p text:style-name="common-al">De gemeenteambtenaar, belast met de heffing van de gemeentelijke belastingen van de gemeenten Alphen-Chaam, Baarle-Nassau en Gilze en Rijen,</text:p>
            <text:p text:style-name="common-al"/>
            <text:p text:style-name="common-al">Gelet op afdeling 10.1.1 van de Algemene wet bestuursrecht,</text:p>
            <text:p text:style-name="common-al"/>
            <text:p text:style-name="common-al">besluit:</text:p>
            <text:p text:style-name="common-al"/>
            <text:p text:style-name="common-al">1. De domeinmanagers ondersteuning te mandateren om namens hem besluiten te nemen, stukken af te doen en uitgaande brieven te ondertekenen voor zover het aangelegenheden betreft die hun organisatieonderdeel aangaan, tenzij bij wettelijk voorschrift anders is bepaald of de aard van de bevoegdheid zich daartegen verzet.</text:p>
            <text:p text:style-name="common-al">2. Van het mandaat de bevoegdheden betreffende bezwaar en beroep uit te zonderen;</text:p>
            <text:p text:style-name="common-al">3. Dit besluit in werking te laten treden op de dag na bekendmaking.</text:p>
            <text:p text:style-name="common-al"/>
            <text:p text:style-name="common-al">Alphen, 23 juni 2016,</text:p>
            <text:p text:style-name="common-al"/>
            <text:p text:style-name="common-al">De gemeenteambtenaar, belast met de heffing van gemeentelijke belastingen van de gemeente Alphen-Chaam, Baarle-Nassau en Gilze en Rijen,</text:p>
            <text:p text:style-name="common-al"/>
            <text:p text:style-name="common-al">F.A. de Ko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71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1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1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14</meta:user-defined>
    <meta:user-defined meta:name="OVERHEIDop.GmbID/DC.identifier">gmb-2016-8671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gvop.Informatietype/DC.type">Overige besluiten van algemene strekking</meta:user-defined>
    <meta:user-defined meta:name="OVERHEID.Gemeente/DC.spatial">Gilze en Rijen</meta:user-defined>
    <meta:user-defined meta:name="OVERHEIDop.versieInformatie"/>
  </office:meta>
</office:document-meta>
</file>