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buitengevelpuien, het inrichten van  winkel, en plaatsen van gevelreclame, Zijdstraat 2 en 4, Aalsmeer - Zaaknummer Z-2016/034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3 juni 2016</text:span>
          </text:p>
            <text:p text:style-name="common-al">Het vervangen van buitengevelpuien, het inrichten van een rabobank winkel, en het plaatsen van gevelreclam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6713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13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13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buitengevelpuien, het inrichten van  winkel, en plaatsen van gevelreclame, Zijdstraat 2 en 4, Aalsmeer - Zaaknummer Z-2016/0347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6713</meta:user-defined>
    <meta:user-defined meta:name="OVERHEIDop.GmbID/DC.identifier">gmb-2016-86713</meta:user-defined>
    <meta:user-defined meta:name="OVERHEID.TaxonomieBeleidsagenda/OVERHEID.category">Ruimte en infrastructuur | Organisatie en beleid</meta:user-defined>
    <meta:user-defined meta:name="OVERHEIDop.referentienummer">Z-2016/034714</meta:user-defined>
    <meta:user-defined meta:name="DCTERMS.abstract">Het vervangen van buitengevelpuien, het inrichten van een rabobank winkel, en het plaatsen van gevelreclame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C 2</meta:user-defined>
    <meta:user-defined meta:name="OVERHEIDop.woonplaats">Aalsmeer</meta:user-defined>
    <meta:user-defined meta:name="OVERHEIDop.straatnaam">Zijdstraat</meta:user-defined>
    <meta:user-defined meta:name="OVERHEID.PostcodeHuisnummer/OVERHEIDop.postcodeHuisnummer">1431EC 4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240 475940</meta:user-defined>
    <meta:user-defined meta:name="OVERHEID.EPSG28992/DC.spatial">111243 475934</meta:user-defined>
    <meta:user-defined meta:name="OVERHEIDop.versieInformatie"/>
  </office:meta>
</office:document-meta>
</file>