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Melding Activiteitenbesluit milieubeheer, Kerkallee ong.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4 september 2015 een melding op grond van het Activiteitenbesluit milieubeheer ontvangen van Bloemendal Vis voor het oprichten van een vis-verkoopwagen aan Kerkallee ong. te Beekbergen.</text:p>
            <text:p text:style-name="common-al">Zaaknummer: DOS-2015-048695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5-048695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670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0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0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Melding Activiteitenbesluit milieubeheer, Kerkallee ong.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07</meta:user-defined>
    <meta:user-defined meta:name="OVERHEIDop.GmbID/DC.identifier">gmb-2016-86707</meta:user-defined>
    <meta:user-defined meta:name="OVERHEID.TaxonomieBeleidsagenda/OVERHEID.category">Natuur en milieu | Organisatie en beleid</meta:user-defined>
    <meta:user-defined meta:name="OVERHEIDop.referentienummer">DOS 2015-04869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AR</meta:user-defined>
    <meta:user-defined meta:name="OVERHEIDop.woonplaats">Beekbergen</meta:user-defined>
    <meta:user-defined meta:name="OVERHEIDop.straatnaam">Dorp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615 463598</meta:user-defined>
    <meta:user-defined meta:name="OVERHEIDop.versieInformatie"/>
  </office:meta>
</office:document-meta>
</file>