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Uilke Boonstralaan 2: verleende evenementenvergunning, Swipedei en Joustermerke koersen (EV 201600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ni 2016</text:span> is een evenementenvergunning (met een verkeersbesluit) verleend voor deze locatie. Het gaat om het <text:span text:style-name="nadrukvet">organiseren van Swipedei (paardenkoersen) op vrijdag 8 juli en Joustermerke koersen op maandag 26 september 2016 op de Nutsbaa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670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0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0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Uilke Boonstralaan 2: verleende evenementenvergunning, Swipedei en Joustermerke koersen (EV 201600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06</meta:user-defined>
    <meta:user-defined meta:name="OVERHEIDop.GmbID/DC.identifier">gmb-2016-867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EB 2</meta:user-defined>
    <meta:user-defined meta:name="OVERHEIDop.woonplaats">Joure</meta:user-defined>
    <meta:user-defined meta:name="OVERHEIDop.straatnaam">Uilke Boonstra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030 553162</meta:user-defined>
    <meta:user-defined meta:name="OVERHEIDop.versieInformatie"/>
  </office:meta>
</office:document-meta>
</file>