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Koninginnelaan 10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6 april een melding op grond van het Activiteitenbesluit milieubeheer ontvangen van New York Pizza delivery B.V. voor het oprichten van een afhaal- en bezorg pizzeria aan de Koninginnelaan 109 te Apeldoorn.</text:p>
            <text:p text:style-name="common-al">Zaaknummer: DOS-2016-020132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20132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69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Melding Activiteitenbesluit milieubeheer, Koninginnelaan 10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696</meta:user-defined>
    <meta:user-defined meta:name="OVERHEIDop.GmbID/DC.identifier">gmb-2016-86696</meta:user-defined>
    <meta:user-defined meta:name="OVERHEID.TaxonomieBeleidsagenda/OVERHEID.category">Natuur en milieu | Organisatie en beleid</meta:user-defined>
    <meta:user-defined meta:name="OVERHEIDop.referentienummer">DOS 2016-0201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DT 109b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63 471194</meta:user-defined>
    <meta:user-defined meta:name="OVERHEIDop.versieInformatie"/>
  </office:meta>
</office:document-meta>
</file>