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Waldgraaf 10 te Groesbeek–OLO2422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slopen van varkensstallen, fase 2</text:p>
            <text:p text:style-name="common-al">Locatie : Waldgraaf 10 te Groesbeek</text:p>
            <text:p text:style-name="common-al">Zaaknummer ODRN: W.Z16.101746.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6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Waldgraaf 10 te Groesbeek–OLO2422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92</meta:user-defined>
    <meta:user-defined meta:name="OVERHEIDop.GmbID/DC.identifier">gmb-2016-86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10</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27 424056</meta:user-defined>
    <meta:user-defined meta:name="OVERHEIDop.versieInformatie"/>
  </office:meta>
</office:document-meta>
</file>