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bedrijfspand tot een levensloopbestendige woning, Wilhelminalaan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helminalaan 3</text:span>, voor het verbouwen van het bedrijfspand tot een levensloopbestendige woning, datum ontvangst 15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68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bedrijfspand tot een levensloopbestendige woning, Wilhelminalaan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687</meta:user-defined>
    <meta:user-defined meta:name="OVERHEIDop.GmbID/DC.identifier">gmb-2016-86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BE 3</meta:user-defined>
    <meta:user-defined meta:name="OVERHEIDop.woonplaats">Susteren</meta:user-defined>
    <meta:user-defined meta:name="OVERHEIDop.straatnaam">Wilhelmina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184 342078</meta:user-defined>
    <meta:user-defined meta:name="OVERHEIDop.versieInformatie"/>
  </office:meta>
</office:document-meta>
</file>