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Raardaburren 32  het plaatsen van een dakopbouw aan de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Raardaburren 32 OV20160230 het plaatsen van een dakopbouw aan de achterzijde (datum verzending brief / besluit: 21-6-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Raardaburren 32  het plaatsen van een dakopbouw aan de achte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86</meta:user-defined>
    <meta:user-defined meta:name="OVERHEIDop.GmbID/DC.identifier">gmb-2016-866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JD 32</meta:user-defined>
    <meta:user-defined meta:name="OVERHEIDop.woonplaats">Workum</meta:user-defined>
    <meta:user-defined meta:name="OVERHEIDop.straatnaam">Raardabu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717 554952</meta:user-defined>
    <meta:user-defined meta:name="OVERHEIDop.versieInformatie"/>
  </office:meta>
</office:document-meta>
</file>