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regels ruimtelijke ordening, aasbrachterweg 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Maasbrachterweg 25 &amp; 25A</text:span>, voor het handelen in strijd met regels ruimtelijke ordening, datum ontvangst 7 jun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30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8668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8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8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, aasbrachterweg 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685</meta:user-defined>
    <meta:user-defined meta:name="OVERHEIDop.GmbID/DC.identifier">gmb-2016-86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AX 25</meta:user-defined>
    <meta:user-defined meta:name="OVERHEIDop.woonplaats">Echt</meta:user-defined>
    <meta:user-defined meta:name="OVERHEIDop.straatnaam">Maasbracht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754 347071</meta:user-defined>
    <meta:user-defined meta:name="OVERHEIDop.versieInformatie"/>
  </office:meta>
</office:document-meta>
</file>