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Noord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Verordening  Starterslening Noordwijk 2015</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list text:style-name="id1-3-2-2-2-2-3">
                <text:list-item text:style-override="id1-3-2-2-2-2-3-1">
                  <text:number>a.</text:number>
                  <text:p text:style-name="al">SVn: Stichting Stimuleringsfonds Volkshuisvesting Nederlandse gemeenten;</text:p>
                </text:list-item>
                <text:list-item text:style-override="id1-3-2-2-2-2-3-2">
                  <text:number>b.</text:number>
                  <text:p text:style-name="al">Stimuleringsfonds Starterslening: het fonds waaruit de gemeente, op grond van haar deelnemingsovereenkomst met SVn, Startersleningen kan toekennen, en waarin de rente en de aflossingen over deze leningen worden teruggestort;</text:p>
                </text:list-item>
                <text:list-item text:style-override="id1-3-2-2-2-2-3-3">
                  <text:number>c.</text:number>
                  <text:p text:style-name="al">Gemeenterekening Starterslening: een fondsrekening waaruit de gemeente, op grond van haar deelnemingsovereenkomst met SVn, Startersleningen kan toekennen en waarin de rente en de aflossingen over deze leningen kunnen worden teruggestort; Starterslening: een lening die, na toekenning door het college, door SVn kan worden verstrekt aan aanvrager ten behoeve van de financiering van zijn eigen woning;</text:p>
                </text:list-item>
                <text:list-item text:style-override="id1-3-2-2-2-2-3-4">
                  <text:number>d.</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2-3-5">
                  <text:number>e.</text:number>
                  <text:p text:style-name="al">NHG: Nationale Hypotheek Garantie, de publicitaire naam van de door Stichting Waarborgfonds Eigen Woningen, gevestigd ’s-Gravenhage, verstrekte borgtocht;</text:p>
                </text:list-item>
                <text:list-item text:style-override="id1-3-2-2-2-2-3-6">
                  <text:number>f.</text:number>
                  <text:p text:style-name="al">College: het College van burgemeester en wethouders van de gemeente Noordwijk.</text:p>
                </text:list-item>
              </text:list>
            </text:section>
            <text:p text:style-name="hoofdstuk_bottom"/>
          </text:section>
          <text:section text:name="hoofdstuk_id1-3-2-2-3" text:style-name="hoofdstuk">
            <text:p text:style-name="hoofdstuk_kop"><text:span text:style-name="label">Hoofdstuk</text:span> <text:span text:style-name="nr">2:</text:span> Algemene bepalingen</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De gemeenteraad van Noordwijk heeft een Gemeenterekening Starterslening ingericht waaruit aan in artikel 6, lid 1 sub a. bedoelde aanvrager(s)  Startersleningen kunnen worden toegekend voor de verwerving van de in artikel 6, lid 1 sub b. bedoelde woningen. </text:p>
                </text:list-item>
                <text:list-item text:style-override="id1-3-2-2-3-2-3">
                  <text:number>2.</text:number>
                  <text:p text:style-name="al">Het beheer van het Gemeenterekening  Starterslening is ondergebracht bij SVn.</text:p>
                </text:list-item>
              </text:list>
            </text:section>
            <text:section text:name="artikel_id1-3-2-2-3-3" text:style-name="artikel">
              <text:p text:style-name="artikel_kop_titel"><text:span text:style-name="artikel_kop_label">Artikel</text:span> <text:span text:style-name="artikel_kop_nr">3</text:span> </text:p>
              <text:p text:style-name="al">1.Op deze verordening is het bepaalde in de gesloten deelnemingsovereenkomst tussen de gemeente Noordwijk en SVn van toepassing. Deze overeenkomst is als bijlage toegevoegd.</text:p>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
                  <text:number>1.</text:number>
                  <text:p text:style-name="al">Het college is bevoegd om met inachtneming van het bepaalde in deze verordening een Starterslening toe te kennen.</text:p>
                </text:list-item>
                <text:list-item text:style-override="id1-3-2-2-3-4-3">
                  <text:number>2.</text:number>
                  <text:p text:style-name="al">De maximale hoogte van de Starterslening bedraagt 20 % van de verwervingskosten van de woning met een maximum van € 25.000,--.</text:p>
                </text:list-item>
                <text:list-item text:style-override="id1-3-2-2-3-4-4">
                  <text:number>3.</text:number>
                  <text:p text:style-name="al">Zowel de eerste hypotheek als de Starterslening moeten worden verstrekt met NHG. Het College kan bij zijn beslissing op grond van het eerste en tweede lid rekening houden met financiële steun die op grond van enige andere regeling is of kan worden toegekend.</text:p>
                </text:list-item>
                <text:list-item text:style-override="id1-3-2-2-3-4-5">
                  <text:number>4.</text:number>
                  <text:p text:style-name="al">Het College kan aan de toekenning van Startersleningen nadere voorschriften verbinden.</text:p>
                </text:list-item>
                <text:list-item text:style-override="id1-3-2-2-3-4-6">
                  <text:number>5.</text:number>
                  <text:p text:style-name="al">Het College is bevoegd het in het tweede lid genoemde bedrag aan te passen.</text:p>
                </text:list-item>
              </text:list>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
                  <text:number>1.</text:number>
                  <text:p text:style-name="al">Uit het Gemeenterekening Starterslening kunnen slechts leningen worden toegewezen tot maximaal het door de gemeenteraad vastgestelde toekenningsplafond van € 2.850.000,-</text:p>
                </text:list-item>
                <text:list-item text:style-override="id1-3-2-2-3-5-3">
                  <text:number>2.</text:number>
                  <text:p text:style-name="al">Alle aanvragen op grond van deze verordening worden in volgorde van binnenkomst van het advies van SVn aan de gemeente, afgehandeld. </text:p>
                </text:list-item>
                <text:list-item text:style-override="id1-3-2-2-3-5-4">
                  <text:number>3.</text:number>
                  <text:p text:style-name="al">Aanvragen welke in verband met het eerste en tweede lid niet kunnen worden toegekend, worden door het college afgewezen.</text:p>
                </text:list-item>
              </text:list>
            </text:section>
            <text:p text:style-name="hoofdstuk_bottom"/>
          </text:section>
          <text:section text:name="hoofdstuk_id1-3-2-2-4" text:style-name="hoofdstuk">
            <text:p text:style-name="hoofdstuk_kop"><text:span text:style-name="label">Hoofdstuk</text:span> <text:span text:style-name="nr">3:</text:span> Toepassingsbereik</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ze verordening is uitsluitend van toepassing op leningaanvragen:</text:p>
                  <text:list text:style-name="id1-3-2-2-4-2-2-3">
                    <text:list-item text:style-override="id1-3-2-2-4-2-2-3-1">
                      <text:number>a.</text:number>
                      <text:p text:style-name="al">Van in de gemeente Noordwijk woonachtige verblijfsgerechtigde personen ouder dan 18 jaar met een maximum leeftijd van 40 jaar, die nog niet eerder de beschikking hebben gehad over een koopwoning en</text:p>
                      <text:list text:style-name="id1-3-2-2-4-2-2-3-1-3">
                        <text:list-item text:style-override="id1-3-2-2-4-2-2-3-1-3-1">
                          <text:number>1.</text:number>
                          <text:p text:style-name="al">die tenminste 3 jaar aaneengesloten met een woonadres staan ingeschreven of hebben gestaan in de gemeentelijke basisadministratie (GBA). Hiertoe worden ook gerekend koopstarters die eerder tenminste 3 jaar aaneengesloten in Noordwijk hebben gewoond en binnen twee jaar na beëindiging van hun studie elders zich weer in Noordwijk willen vestigen, dan wel koopstarters die om andere redenen tot uiterlijk twee jaar na vertrek uit Noordwijk, ingaande uitschrijving woonadres GBA, terugkeren en in deze periode uitsluitend een huurwoning, zelfstandig of onzelfstandig, hebben bewoond of inwonend zijn geweest. </text:p>
                        </text:list-item>
                        <text:list-item text:style-override="id1-3-2-2-4-2-2-3-1-3-2">
                          <text:number>2.</text:number>
                          <text:p text:style-name="al">in deze periode uitsluitend een huurwoning zelfstandig of onzelfstandig, hebben bewoond.</text:p>
                        </text:list-item>
                        <text:list-item text:style-override="id1-3-2-2-4-2-2-3-1-3-3">
                          <text:number>3.</text:number>
                          <text:p text:style-name="al">of die op het moment van de aanvraag minimaal één jaar een zelfstandige huurwoning bewonen en deze verlaten.</text:p>
                        </text:list-item>
                      </text:list>
                    </text:list-item>
                    <text:list-item text:style-override="id1-3-2-2-4-2-2-3-2">
                      <text:number>b.</text:number>
                      <text:p text:style-name="al">Voor het verwerven van koopwoningen in de gemeente Noordwijk waarvan de verwervingskosten van de woning niet hoger zijn dan € 225.000,- </text:p>
                    </text:list-item>
                  </text:list>
                </text:list-item>
                <text:list-item text:style-override="id1-3-2-2-4-2-3">
                  <text:number>1.</text:number>
                  <text:p text:style-name="al">Het college is bevoegd het in het eerste lid onder b. genoemd bedrag aan te passen.</text:p>
                </text:list-item>
                <text:list-item text:style-override="id1-3-2-2-4-2-4">
                  <text:number>2.</text:number>
                  <text:p text:style-name="al">De aanvrager moet de woning waarvoor een Starterslening wordt verstrekt zelf gaan bewonen.</text:p>
                </text:list-item>
              </text:list>
            </text:section>
            <text:p text:style-name="hoofdstuk_bottom"/>
          </text:section>
          <text:section text:name="hoofdstuk_id1-3-2-2-5" text:style-name="hoofdstuk">
            <text:p text:style-name="hoofdstuk_kop"><text:span text:style-name="label">Hoofdstuk</text:span> <text:span text:style-name="nr">4:</text:span> Aanvraag en toekenn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Aanvragers die, op grond van deze verordening in aanmerking komen voor een Starterslening kunnen bij het college om een op naam gesteld aanvraagformulier verzoeken.</text:p>
                </text:list-item>
                <text:list-item text:style-override="id1-3-2-2-5-2-3">
                  <text:number>2.</text:number>
                  <text:p text:style-name="al">Het College toetst of de in lid 1 bedoelde aanvrager(ster) voldoet aan de in artikel 6, lid 1 opgenomen criteria en sturen binnen 5 werkdagen na ontvangst van het verzoek het aanvraagformulier toe. Tegelijkertijd stuurt het college SVn een kopie van het voorblad van dit aanvraagformulier.</text:p>
                </text:list-item>
                <text:list-item text:style-override="id1-3-2-2-5-2-4">
                  <text:number>3.</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
            </text:section>
            <text:section text:name="artikel_id1-3-2-2-5-3" text:style-name="artikel">
              <text:p text:style-name="artikel_kop_titel"><text:span text:style-name="artikel_kop_label">Artikel</text:span> <text:span text:style-name="artikel_kop_nr">8</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lt;gemeente&gt; en SVn danwel door SVn worden uitgereikt aan de aanvrager voor het sluiten van de overeenkomst van geldlening.</text:p>
            </text:section>
            <text:p text:style-name="hoofdstuk_bottom"/>
          </text:section>
          <text:section text:name="hoofdstuk_id1-3-2-2-6" text:style-name="hoofdstuk">
            <text:p text:style-name="hoofdstuk_kop"><text:span text:style-name="label">Hoofdstuk</text:span> <text:span text:style-name="nr">5:</text:span> Intrekken van de Starterslen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Het college kan een toewijzingsbrief waarin wordt voorzien in de toekenning van een Starterslening geheel of gedeeltelijk intrekken als:</text:p>
                </text:list-item>
                <text:list-item text:style-override="id1-3-2-2-6-2-3">
                  <text:number>a.</text:number>
                  <text:p text:style-name="al">er niet is voldaan aan de bij of krachtens deze verordening gestelde voorschriften en / of bepalingen;</text:p>
                </text:list-item>
                <text:list-item text:style-override="id1-3-2-2-6-2-4">
                  <text:number>b.</text:number>
                  <text:p text:style-name="al">de Starterslening is toegekend of vastgesteld op grond van onjuiste gegevens.</text:p>
                </text:list-item>
                <text:list-item text:style-override="id1-3-2-2-6-2-5">
                  <text:number>1.</text:number>
                  <text:p text:style-name="al">Het College trekt een toewijzingsbrief in ieder geval in als de koopovereenkomst wordt ontbonden.</text:p>
                </text:list-item>
                <text:list-item text:style-override="id1-3-2-2-6-2-6">
                  <text:number>2.</text:number>
                  <text:p text:style-name="al">Bij de intrekking kan het college de contante waarde van het al genoten en / of toekomstige rentevoordeel geheel of gedeeltelijk (terug)vorderen, eventueel met de mogelijkheid van beslaglegging.</text:p>
                </text:list-item>
                <text:list-item text:style-override="id1-3-2-2-6-2-7">
                  <text:number>3.</text:number>
                  <text:p text:style-name="al">In geval van overtreding van de voorschriften in deze verordening de eigenaar verschoonbaar is, kan het college besluiten de bovengenoemde sancties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0</text:span> </text:p>
              <text:p text:style-name="al">Het College is bevoegd in gevallen waarin de toepassing van deze verordening naar hun oordeel tot een bijzondere hardheid leidt ten gunste van de aanvrager af te wijken van deze verordening.</text:p>
            </text:section>
            <text:section text:name="artikel_id1-3-2-2-7-3" text:style-name="artikel">
              <text:p text:style-name="artikel_kop_titel"><text:span text:style-name="artikel_kop_label">Artikel</text:span> <text:span text:style-name="artikel_kop_nr">11</text:span> </text:p>
              <text:p text:style-name="al">Deze verordening wordt aangehaald als “Verordening Starterslening Noordwijk 2015”.</text:p>
              <text:p text:style-name="al">
              <text:span text:style-name="nadrukvet">Inwerkingtreding</text:span>
            </text:p>
            </text:section>
            <text:section text:name="artikel_id1-3-2-2-7-4" text:style-name="artikel">
              <text:p text:style-name="artikel_kop_titel"><text:span text:style-name="artikel_kop_label">Artikel</text:span> <text:span text:style-name="artikel_kop_nr">12</text:span> </text:p>
              <text:p text:style-name="al">Dit besluit treedt in werking op 1 januari 2016. De  verordening VROM Startersregeling Noordwijk 2012 wordt per dezelfde datum ingetrokken.</text:p>
              <text:p text:style-name="al">Aldus vastgesteld door de raad van de gemeente Noordwijk in zijn openbare vergadering, gehouden op  3 dec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66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Noordwij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82</meta:user-defined>
    <meta:user-defined meta:name="OVERHEIDop.GmbID/DC.identifier">gmb-2016-86682</meta:user-defined>
    <meta:user-defined meta:name="OVERHEID.TaxonomieBeleidsagenda/OVERHEID.category">Financiën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OVERHEID.authority">Noordwijk</meta:user-defined>
    <meta:user-defined meta:name="OVERHEID.Gemeente/DCTERMS.publisher">Noordwijk</meta:user-defined>
    <meta:user-defined meta:name="OVERHEIDgvop.Informatietype/DC.type">Verordeningen</meta:user-defined>
    <meta:user-defined meta:name="OVERHEID.Gemeente/DC.spatial">Noordwijk</meta:user-defined>
    <meta:user-defined meta:name="OVERHEIDop.versieInformatie"/>
  </office:meta>
</office:document-meta>
</file>