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kappen van 73 bomen: nabij Bezelhorst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nabij Bezelhorstweg</text:p>
            <text:p text:style-name="common-al">Omschrijving:		kappen van 73 bomen</text:p>
            <text:p text:style-name="common-al">Dossiernummer:	20150837</text:p>
            <text:p text:style-name="common-al">Datum verzending:	20 jan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668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6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6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kappen van 73 bomen: nabij Bezelhorstweg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68</meta:user-defined>
    <meta:user-defined meta:name="OVERHEIDop.GmbID/DC.identifier">gmb-2016-86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ND 144</meta:user-defined>
    <meta:user-defined meta:name="OVERHEIDop.woonplaats">Doetinchem</meta:user-defined>
    <meta:user-defined meta:name="OVERHEIDop.straatnaam">Oude Rozengaar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795 443224</meta:user-defined>
    <meta:user-defined meta:name="OVERHEIDop.versieInformatie"/>
  </office:meta>
</office:document-meta>
</file>