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in werking hebben van een rundveehouderij en een kaasmakerij - Poeldijk 5a te Rijpwetering - W20150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zij op 6 juni 2016 hebben besloten om een ontwerp besluit te nemen op de aanvraag om omgevingsvergunning met de activiteit milieuverantwoord ondernemen voor het in werking hebben van een rundveehouderij en een kaasmakerij op het perceel Poeldijk 5a te Rijpwetering.</text:p>
            <text:p text:style-name="common-al">Het ontwerp van de omgevingsvergunning met bijbehorende stukken liggen met ingang van donderdag 30 juni 2016 t/m woensdag 10 augustus 2016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667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7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7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in werking hebben van een rundveehouderij en een kaasmakerij - Poeldijk 5a te Rijpwetering - W201502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73</meta:user-defined>
    <meta:user-defined meta:name="OVERHEIDop.GmbID/DC.identifier">gmb-2016-866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E 5a</meta:user-defined>
    <meta:user-defined meta:name="OVERHEIDop.woonplaats">Rijpwetering</meta:user-defined>
    <meta:user-defined meta:name="OVERHEIDop.straatnaam">Poeldijk</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342 468421</meta:user-defined>
    <meta:user-defined meta:name="OVERHEIDop.versieInformatie"/>
  </office:meta>
</office:document-meta>
</file>