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splitsen van een   woning in twee woongedeelten aan het Gemeent 8 in Delwijnen. Zaaknummer: 0214645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2-06-2016<text:span text:style-name="nadrukvet">.</text:span> De aanvraag omgevingsvergunning heeft betrekking op het splitsen van een   woning in twee woongedeelten op het adres Gemeent 8 in Delwijn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86665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66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66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splitsen van een   woning in twee woongedeelten aan het Gemeent 8 in Delwijnen. Zaaknummer: 02146454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665</meta:user-defined>
    <meta:user-defined meta:name="OVERHEIDop.GmbID/DC.identifier">gmb-2016-86665</meta:user-defined>
    <meta:user-defined meta:name="OVERHEID.TaxonomieBeleidsagenda/OVERHEID.category">Ruimte en infrastructuur | Organisatie en beleid</meta:user-defined>
    <meta:user-defined meta:name="OVERHEIDop.referentienummer">021464542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16NG 8</meta:user-defined>
    <meta:user-defined meta:name="OVERHEIDop.woonplaats">Delwijnen</meta:user-defined>
    <meta:user-defined meta:name="OVERHEIDop.straatnaam">Gemeent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0560 421221</meta:user-defined>
    <meta:user-defined meta:name="OVERHEIDop.versieInformatie"/>
  </office:meta>
</office:document-meta>
</file>