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De Himmen 9 A t/m 9F het verbouwen van de basisschool in 6 woonzorgeenhede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osthem, De Himmen 9 A t/m 9F O120160287 het verbouwen van de basisschool in 6 woonzorgeenheden in strijd met het bestemmingsplan (datum verzending brief / besluit: 20-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65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De Himmen 9 A t/m 9F het verbouwen van de basisschool in 6 woonzorgeenheden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55</meta:user-defined>
    <meta:user-defined meta:name="OVERHEIDop.GmbID/DC.identifier">gmb-2016-866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P 9</meta:user-defined>
    <meta:user-defined meta:name="OVERHEIDop.woonplaats">Oosthem</meta:user-defined>
    <meta:user-defined meta:name="OVERHEIDop.straatnaam">De Himm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492 558686</meta:user-defined>
    <meta:user-defined meta:name="OVERHEIDop.versieInformatie"/>
  </office:meta>
</office:document-meta>
</file>