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L | Julianalaan 134 | het verwijderen van asbest in de kruipkelder van bouwdeel l van gebouw 08 | datum ingediend: 14-6-2016</text:span>
            </text:span>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65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5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5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 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52</meta:user-defined>
    <meta:user-defined meta:name="OVERHEIDop.GmbID/DC.identifier">gmb-2016-866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Juliana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56 446884</meta:user-defined>
    <meta:user-defined meta:name="OVERHEIDop.versieInformatie"/>
  </office:meta>
</office:document-meta>
</file>