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enderbos 101, 2134 TZ Hoofddorp, het plaatsen van 2 containers met een tijdelijke instandhoudingstermijn tot 19 juni 2019, 29-06-2016, zaak 815361  (verleend op 24-06-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6645</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645</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645</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enderbos 101, 2134 TZ Hoofddorp, het plaatsen van 2 containers met een tijdelijke instandhoudingstermijn tot 19 juni 2019, 29-06-2016, zaak 815361  (verleend op 24-06-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645</meta:user-defined>
    <meta:user-defined meta:name="OVERHEIDop.GmbID/DC.identifier">gmb-2016-86645</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TZ 101</meta:user-defined>
    <meta:user-defined meta:name="OVERHEIDop.woonplaats">Hoofddorp</meta:user-defined>
    <meta:user-defined meta:name="OVERHEIDop.straatnaam">Leenderbos</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4594 480513</meta:user-defined>
    <meta:user-defined meta:name="OVERHEIDop.versieInformatie"/>
  </office:meta>
</office:document-meta>
</file>