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9-06-2016</text:p>
            <text:p text:style-name="common-al">Locatie: Meester Kraaiplaats in Werkhoven</text:p>
            <text:p text:style-name="common-al">Zaaknummer: 390786</text:p>
            <text:p text:style-name="common-al">Activiteit: het leggen en houden van kabels of leidingen</text:p>
            <text:p text:style-name="common-al">Bestuursorgaan: college van burgemeester en wethouders </text:p>
            <text:p text:style-name="common-al">Datum verzending besluit: 24-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66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gedrukgasleidin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44</meta:user-defined>
    <meta:user-defined meta:name="OVERHEIDop.GmbID/DC.identifier">gmb-2016-8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