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nabij huisnummer 70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inrit, Rijnbandijk, nabij huisnummer 70, in   Rijswijk (17-6-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64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ijnbandijk nabij huisnummer 70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41</meta:user-defined>
    <meta:user-defined meta:name="OVERHEIDop.GmbID/DC.identifier">gmb-2016-866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68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K 70</meta:user-defined>
    <meta:user-defined meta:name="OVERHEIDop.woonplaats">Rijswij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828 441359</meta:user-defined>
    <meta:user-defined meta:name="OVERHEIDop.versieInformatie"/>
  </office:meta>
</office:document-meta>
</file>