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hinder: Delft | hoek Van Bleyswijckstraat / Frank van Borsel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13 xx | hoek Van Bleyswijckstraat / Frank van Borselenstraat: ontheffing geluidshinder artikel 8.3 eerste lid bouwbesluit 2012 | ontheffing heeft betrekking op: het monolitisch afwerken van het garagedek op de locatie hoek van Bleyswijckstraat en de Frank van Borselenstraat | ontheffingsperiode: woensdag 29 juni van 19.00 tot en met 23.00 uur | datum verleend: 24-6-2016.</text:span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8664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hinder: Delft | hoek Van Bleyswijckstraat / Frank van Borsel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640</meta:user-defined>
    <meta:user-defined meta:name="OVERHEIDop.GmbID/DC.identifier">gmb-2016-86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NL 4 i</meta:user-defined>
    <meta:user-defined meta:name="OVERHEIDop.woonplaats">Delft</meta:user-defined>
    <meta:user-defined meta:name="OVERHEIDop.straatnaam">Frank van Borselen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23 446754</meta:user-defined>
    <meta:user-defined meta:name="OVERHEIDop.versieInformatie"/>
  </office:meta>
</office:document-meta>
</file>