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luyver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S | Kluyverweg 1 | bouw: het (intern) verkleinen van de kantine en realiseren van een collegeruimte bij Lucht- en Ruimtevaart | datum verleend: 21-6-2016.</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663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3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3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luyver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37</meta:user-defined>
    <meta:user-defined meta:name="OVERHEIDop.GmbID/DC.identifier">gmb-2016-8663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S 1</meta:user-defined>
    <meta:user-defined meta:name="OVERHEIDop.woonplaats">Delft</meta:user-defined>
    <meta:user-defined meta:name="OVERHEIDop.straatnaam">Kluyver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17 445066</meta:user-defined>
    <meta:user-defined meta:name="OVERHEIDop.versieInformatie"/>
  </office:meta>
</office:document-meta>
</file>