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5B, 2132 DH Hoofddorp, Brute Burgers, het plaatsen van een luifel aan de voorzijde van het gebouw, 29-06-2016, zaak 1215525 (verleend op 24-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6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5B, 2132 DH Hoofddorp, Brute Burgers, het plaatsen van een luifel aan de voorzijde van het gebouw, 29-06-2016, zaak 1215525 (verleend op 24-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6</meta:user-defined>
    <meta:user-defined meta:name="OVERHEIDop.GmbID/DC.identifier">gmb-2016-866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H 7</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68 479790</meta:user-defined>
    <meta:user-defined meta:name="OVERHEIDop.versieInformatie"/>
  </office:meta>
</office:document-meta>
</file>