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en   het herplanten van drie bomen, Operettelaan t.h.v. nummer 16 en 17 te   Utrecht, HZ_WABO-16-1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rettelaan t.h.v. nummer 16 en 17 te Utrecht</text:span>
          </text:p>
            <text:p text:style-name="common-al">HZ_WABO-16-19216</text:p>
            <text:p text:style-name="common-al">Het kappen van één boom en het herplanten van drie bomen</text:p>
            <text:p text:style-name="common-al">Datum ontvangst aanvraag: 15-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6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en   het herplanten van drie bomen, Operettelaan t.h.v. nummer 16 en 17 te   Utrecht, HZ_WABO-16-19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33</meta:user-defined>
    <meta:user-defined meta:name="OVERHEIDop.GmbID/DC.identifier">gmb-2016-86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R 367</meta:user-defined>
    <meta:user-defined meta:name="OVERHEIDop.woonplaats">Utrecht</meta:user-defined>
    <meta:user-defined meta:name="OVERHEIDop.straatnaam">Operett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722</meta:user-defined>
    <meta:user-defined meta:name="OVERHEIDop.externeBijlage">publiceerbare aanvraag|exb-2016-21723</meta:user-defined>
    <meta:user-defined meta:name="OVERHEIDop.externeBijlage">Situatietekening|exb-2016-21724</meta:user-defined>
    <meta:user-defined meta:name="OVERHEID.EPSG28992/DC.spatial">131101 457228</meta:user-defined>
    <meta:user-defined meta:name="OVERHEIDop.versieInformatie"/>
  </office:meta>
</office:document-meta>
</file>