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arnserdyk 22 te Goutum, (11009691) bouwen van een woonhuis met los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6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arnserdyk 22 te Goutum, (11009691) bouwen van een woonhuis met losstaan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63</meta:user-defined>
    <meta:user-defined meta:name="OVERHEIDop.GmbID/DC.identifier">gmb-2016-8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Goutum</meta:user-defined>
    <meta:user-defined meta:name="OVERHEIDop.straatnaam">Tear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322 577048</meta:user-defined>
    <meta:user-defined meta:name="OVERHEIDop.versieInformatie"/>
  </office:meta>
</office:document-meta>
</file>