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Galamagracht 9  het slopen van de bestaande kap i.v.m. her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Jlst, Galamagracht 9 OV20160442 het slopen van de bestaande kap i.v.m. herbouw (datum verzending brief / besluit: 20-6-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62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2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2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Galamagracht 9  het slopen van de bestaande kap i.v.m. her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27</meta:user-defined>
    <meta:user-defined meta:name="OVERHEIDop.GmbID/DC.identifier">gmb-2016-8662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B</meta:user-defined>
    <meta:user-defined meta:name="OVERHEIDop.woonplaats">IJlst</meta:user-defined>
    <meta:user-defined meta:name="OVERHEIDop.straatnaam">Galamagrach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823 558185</meta:user-defined>
    <meta:user-defined meta:name="OVERHEIDop.versieInformatie"/>
  </office:meta>
</office:document-meta>
</file>