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llen van 11 bomen, Tomaatstraat 9 te   Utrecht, HZ_WABO-16-192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maatstraat 9 te Utrecht</text:span>
          </text:p>
            <text:p text:style-name="common-al">HZ_WABO-16-19258</text:p>
            <text:p text:style-name="common-al">Het vellen van 11 bomen</text:p>
            <text:p text:style-name="common-al">Datum ontvangst aanvraag:   15-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662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2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vellen van 11 bomen, Tomaatstraat 9 te   Utrecht, HZ_WABO-16-192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24</meta:user-defined>
    <meta:user-defined meta:name="OVERHEIDop.GmbID/DC.identifier">gmb-2016-866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52GC 9</meta:user-defined>
    <meta:user-defined meta:name="OVERHEIDop.woonplaats">Utrecht</meta:user-defined>
    <meta:user-defined meta:name="OVERHEIDop.straatnaam">Tomaat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1721</meta:user-defined>
    <meta:user-defined meta:name="OVERHEID.EPSG28992/DC.spatial">135354 457801</meta:user-defined>
    <meta:user-defined meta:name="OVERHEIDop.versieInformatie"/>
  </office:meta>
</office:document-meta>
</file>