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oniastrjitte 15  het verbouwen en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Doniastrjitte 15 OV20160435 het verbouwen en uitbouwen van de woning (datum verzending brief / besluit: 23-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Doniastrjitte 15  het verbouwen en uitbouw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3</meta:user-defined>
    <meta:user-defined meta:name="OVERHEIDop.GmbID/DC.identifier">gmb-2016-866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RC 15</meta:user-defined>
    <meta:user-defined meta:name="OVERHEIDop.woonplaats">Woudsend</meta:user-defined>
    <meta:user-defined meta:name="OVERHEIDop.straatnaam">Donia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471 550628</meta:user-defined>
    <meta:user-defined meta:name="OVERHEIDop.versieInformatie"/>
  </office:meta>
</office:document-meta>
</file>