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silo en fakkelinstallatie, Graafschap Hornelaan 14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aafschap Hornelaan 144, Weert, bouwen van een silo en fakkelinstallatie, 23 jun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662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2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2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silo en fakkelinstallatie, Graafschap Hornelaan 14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20</meta:user-defined>
    <meta:user-defined meta:name="OVERHEIDop.GmbID/DC.identifier">gmb-2016-866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HT 144</meta:user-defined>
    <meta:user-defined meta:name="OVERHEIDop.woonplaats">Weert</meta:user-defined>
    <meta:user-defined meta:name="OVERHEIDop.straatnaam">Graafschap Hornelaa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885 363893</meta:user-defined>
    <meta:user-defined meta:name="OVERHEIDop.versieInformatie"/>
  </office:meta>
</office:document-meta>
</file>