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herbouwen van de garage: Verdilaan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Verdilaan 14, 7002 LN</text:p>
            <text:p text:style-name="common-al">Omschrijving:		herbouwen van de garage</text:p>
            <text:p text:style-name="common-al">Dossiernummer:	20150834</text:p>
            <text:p text:style-name="common-al">Datum verzending:	21 januar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66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6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6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herbouwen van de garage: Verdilaan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62</meta:user-defined>
    <meta:user-defined meta:name="OVERHEIDop.GmbID/DC.identifier">gmb-2016-8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LN 14</meta:user-defined>
    <meta:user-defined meta:name="OVERHEIDop.woonplaats">Doetinchem</meta:user-defined>
    <meta:user-defined meta:name="OVERHEIDop.straatnaam">Verdi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434 442553</meta:user-defined>
    <meta:user-defined meta:name="OVERHEIDop.versieInformatie"/>
  </office:meta>
</office:document-meta>
</file>