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2e Oosterkade 27  het legaliseren van een overkapping met dakterras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2e Oosterkade 27 OV20160425 het legaliseren van een overkapping met dakterras in strijd met het bestemmingsplan (datum verzending brief / besluit: 24-6-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86618</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618</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618</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2e Oosterkade 27  het legaliseren van een overkapping met dakterras in strijd met het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618</meta:user-defined>
    <meta:user-defined meta:name="OVERHEIDop.GmbID/DC.identifier">gmb-2016-8661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3CK 27</meta:user-defined>
    <meta:user-defined meta:name="OVERHEIDop.woonplaats">Sneek</meta:user-defined>
    <meta:user-defined meta:name="OVERHEIDop.straatnaam">2e Oosterkade</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3623 560897</meta:user-defined>
    <meta:user-defined meta:name="OVERHEIDop.versieInformatie"/>
  </office:meta>
</office:document-meta>
</file>