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nabij huisnummer 201-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Rijnbandijk, nabij huisnummer 201-a, in   Maurik (21-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1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nabij huisnummer 201-a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17</meta:user-defined>
    <meta:user-defined meta:name="OVERHEIDop.GmbID/DC.identifier">gmb-2016-866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68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AH 201a</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600 441929</meta:user-defined>
    <meta:user-defined meta:name="OVERHEIDop.versieInformatie"/>
  </office:meta>
</office:document-meta>
</file>