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ornakkerlaa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3 juni 2016:</text:p>
            <text:p text:style-name="common-al">-<text:span text:style-name="nadrukvet">Doornakkerlaan</text:span><text:span text:style-name="nadrukvet"> 7</text:span>: het bouwen van een erker aan de voorzijde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.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661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1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ornakker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614</meta:user-defined>
    <meta:user-defined meta:name="OVERHEIDop.GmbID/DC.identifier">gmb-2016-86614</meta:user-defined>
    <meta:user-defined meta:name="OVERHEID.TaxonomieBeleidsagenda/OVERHEID.category">Ruimte en infrastructuur | Organisatie en beleid</meta:user-defined>
    <meta:user-defined meta:name="DCTERMS.abstract">Verleende omgevingsvergunning voor Doornakkerlaan 7: het bouwen van een erker aan de voorzijde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PP 7</meta:user-defined>
    <meta:user-defined meta:name="OVERHEIDop.woonplaats">Boxtel</meta:user-defined>
    <meta:user-defined meta:name="OVERHEIDop.straatnaam">Doornakker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867 400555</meta:user-defined>
    <meta:user-defined meta:name="OVERHEIDop.versieInformatie"/>
  </office:meta>
</office:document-meta>
</file>