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nabij Flinkeboskje 4  het plaatsen van een herkenningspunt op de ovonde kad. nr l 11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melum, nabij Flinkeboskje 4 OV20160420 het plaatsen van een herkenningspunt op de ovonde kad. nr l 1152 (datum verzending brief / besluit: 23-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1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nabij Flinkeboskje 4  het plaatsen van een herkenningspunt op de ovonde kad. nr l 1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13</meta:user-defined>
    <meta:user-defined meta:name="OVERHEIDop.GmbID/DC.identifier">gmb-2016-866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meta:user-defined>
    <meta:user-defined meta:name="OVERHEIDop.woonplaats">Hemelum</meta:user-defined>
    <meta:user-defined meta:name="OVERHEIDop.straatnaam">Sudergoa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509 544601</meta:user-defined>
    <meta:user-defined meta:name="OVERHEIDop.versieInformatie"/>
  </office:meta>
</office:document-meta>
</file>