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rden, Hoekendaalseweg  4,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Ontwerp omgevingsvergunning</text:span>
          </text:p>
            <text:p text:style-name="common-al">Op 24 maart 2016 is een aanvraag ingediend voor een omgevingsvergunning. De aanvraag is geregistreerd onder nummer 2016-0630. De aanvraag gaat over activiteit milieu: het wijzigen van de inrichting aan de Hoekendaalseweg 4 in Vorden. Wij zijn van plan om de gevraagde vergunning te verlenen.</text:p>
            <text:p text:style-name="common-al">Wij zijn voornemens de gevraagde vergunning te verlenen voor de activiteiten:</text:p>
            <text:list text:style-name="id1-3-2-1-1-4">
              <text:list-item text:style-override="id1-3-2-1-1-4-1">
                <text:number>•</text:number>
                <text:p text:style-name="al">Beperkte milieutoets: het veranderen of veranderen van de werking of het in werking hebben van een inriching (Wabo, aert.2.1, lid 1 eonder e)</text:p>
              </text:list-item>
              <text:list-item text:style-override="id1-3-2-1-1-4-2">
                <text:number>•</text:number>
                <text:p text:style-name="al">Gebiedsbescherming: een ontheffing op grond van de natuurbeschermingswet</text:p>
              </text:list-item>
            </text:list>
            <text:p text:style-name="common-al">De stukken zijn digitaal te raadplegen. De ter inzage periode is van  7 juli 2016 tot en met 17 augustus 2016. Desgewenst kunnen wij de stukken per post naar u opsturen. Hiervoor kunnen legeskosten in rekening worden gebracht.</text:p>
            <text:p text:style-name="tussenkopcur">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tussenkopcur">
            <text:span text:style-name="nadrukondlijn">Melding besluit</text:span>
          </text:p>
            <text:p text:style-name="common-al">Op 25 maart 2016 is een melding ontvangen voor het veranderen van het bedrijf, Hoekendaalseweg 4 in Vorden aan de Hoekendaalseweg 4 in Vorden. De melding is geregistreerd onder nummer 2016-063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66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oekendaalseweg  4,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6612</meta:user-defined>
    <meta:user-defined meta:name="OVERHEIDop.GmbID/DC.identifier">gmb-2016-8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M 4</meta:user-defined>
    <meta:user-defined meta:name="OVERHEIDop.woonplaats">Vorden</meta:user-defined>
    <meta:user-defined meta:name="OVERHEIDop.straatnaam">Hoekenda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brief acceptatie melding en ontwerpbeschikking OBM|exb-2016-21708</meta:user-defined>
    <meta:user-defined meta:name="OVERHEIDop.externeBijlage">Bijlage melding Aim en Obm Klein Gotink|exb-2016-21709</meta:user-defined>
    <meta:user-defined meta:name="OVERHEIDop.externeBijlage">Dimensioneringsplan combi varkens BWL 2010_02.|exb-2016-21710</meta:user-defined>
    <meta:user-defined meta:name="OVERHEIDop.externeBijlage">M Milieutekening|exb-2016-21711</meta:user-defined>
    <meta:user-defined meta:name="OVERHEIDop.externeBijlage">Bijlage VVGB NB Klein Gotink Vorden|exb-2016-21712</meta:user-defined>
    <meta:user-defined meta:name="OVERHEIDop.externeBijlage">2263411_1458826385925_bwl_2004_07_v1|exb-2016-21713</meta:user-defined>
    <meta:user-defined meta:name="OVERHEIDop.externeBijlage">2263411_1458826407770_bwl_2006_07_v1|exb-2016-21714</meta:user-defined>
    <meta:user-defined meta:name="OVERHEIDop.externeBijlage">Melding_AIMsessie_Aso9wygvd9x|exb-2016-21715</meta:user-defined>
    <meta:user-defined meta:name="OVERHEIDop.externeBijlage">2263411_1458827028633_bwl_2010_02_v3|exb-2016-21716</meta:user-defined>
    <meta:user-defined meta:name="OVERHEIDop.externeBijlage">publiceerbare aanvraag|exb-2016-21717</meta:user-defined>
    <meta:user-defined meta:name="OVERHEIDop.externeBijlage">Bijlage ontwerp-Vvgb|exb-2016-21718</meta:user-defined>
    <meta:user-defined meta:name="OVERHEIDop.externeBijlage">OBM- toets, AbLo, Hoekendaalseweg 4|exb-2016-21719</meta:user-defined>
    <meta:user-defined meta:name="OVERHEIDop.externeBijlage">ontwerp-VVGB|exb-2016-21720</meta:user-defined>
    <meta:user-defined meta:name="OVERHEID.EPSG28992/DC.spatial">216111 459124</meta:user-defined>
    <meta:user-defined meta:name="OVERHEIDop.versieInformatie"/>
  </office:meta>
</office:document-meta>
</file>