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tuinhuisje, Kievitspeelweg 34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ievitspeelweg 34, Weert, bouwen van een tuinhuisje</text:p>
              </text:list-item>
            </text:list>
            <text:p text:style-name="common-al"> </text:p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8661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1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tuinhuisje, Kievitspeelweg 34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11</meta:user-defined>
    <meta:user-defined meta:name="OVERHEIDop.GmbID/DC.identifier">gmb-2016-86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5RL 34</meta:user-defined>
    <meta:user-defined meta:name="OVERHEIDop.woonplaats">Weert</meta:user-defined>
    <meta:user-defined meta:name="OVERHEIDop.straatnaam">Kievitspeelweg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9333 358015</meta:user-defined>
    <meta:user-defined meta:name="OVERHEIDop.versieInformatie"/>
  </office:meta>
</office:document-meta>
</file>