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rootzand 18  het isoleren van het dak, het plaatsen van dakramen en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Grootzand 18 OV20160410 het isoleren van het dak, het plaatsen van dakramen en zonnepanelen (datum verzending brief / besluit: 21-6-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86610</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10</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10</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Grootzand 18  het isoleren van het dak, het plaatsen van dakramen en zonnepan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610</meta:user-defined>
    <meta:user-defined meta:name="OVERHEIDop.GmbID/DC.identifier">gmb-2016-8661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AW 18</meta:user-defined>
    <meta:user-defined meta:name="OVERHEIDop.woonplaats">Sneek</meta:user-defined>
    <meta:user-defined meta:name="OVERHEIDop.straatnaam">Grootzand</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399 560546</meta:user-defined>
    <meta:user-defined meta:name="OVERHEIDop.versieInformatie"/>
  </office:meta>
</office:document-meta>
</file>