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compressorruimte en een afleverzuil: Krypt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ryptonstraat 2, 7031 GG</text:p>
            <text:p text:style-name="common-al">Omschrijving:		plaatsen van een compressorruimte en een afleverzuil</text:p>
            <text:p text:style-name="common-al">Dossiernummer:	20150832</text:p>
            <text:p text:style-name="common-al">Datum verzending:	20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6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compressorruimte en een afleverzuil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61</meta:user-defined>
    <meta:user-defined meta:name="OVERHEIDop.GmbID/DC.identifier">gmb-2016-8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499 440235</meta:user-defined>
    <meta:user-defined meta:name="OVERHEIDop.versieInformatie"/>
  </office:meta>
</office:document-meta>
</file>