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carport en het wijzigen van de voorgevel, 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oachimstraat 5, Stramproy, realiseren van een carport en het wijzigen van de voorgevel, 20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carport en het wijzigen van de voorgevel, Joachimstraat 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06</meta:user-defined>
    <meta:user-defined meta:name="OVERHEIDop.GmbID/DC.identifier">gmb-2016-86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N 5</meta:user-defined>
    <meta:user-defined meta:name="OVERHEIDop.woonplaats">Stramproy</meta:user-defined>
    <meta:user-defined meta:name="OVERHEIDop.straatnaam">Joachim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11 356345</meta:user-defined>
    <meta:user-defined meta:name="OVERHEIDop.versieInformatie"/>
  </office:meta>
</office:document-meta>
</file>