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woningen, Heuvelweg 98 en 10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98 en 100 (v), Weert, bouwen van twee woningen, 1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0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0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twee woningen, Heuvelweg 98 en 10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02</meta:user-defined>
    <meta:user-defined meta:name="OVERHEIDop.GmbID/DC.identifier">gmb-2016-86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4 363240</meta:user-defined>
    <meta:user-defined meta:name="OVERHEIDop.versieInformatie"/>
  </office:meta>
</office:document-meta>
</file>