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ou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juni 2016:</text:p>
            <text:p text:style-name="common-al">-<text:span text:style-name="nadrukvet">Zonnegoud 12</text:span>: het legaliseren van de nokhoogt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660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nnegou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01</meta:user-defined>
    <meta:user-defined meta:name="OVERHEIDop.GmbID/DC.identifier">gmb-2016-86601</meta:user-defined>
    <meta:user-defined meta:name="OVERHEID.TaxonomieBeleidsagenda/OVERHEID.category">Ruimte en infrastructuur | Organisatie en beleid</meta:user-defined>
    <meta:user-defined meta:name="DCTERMS.abstract">Verleende omgevingsvergunning voor Zonnegoud 12: het legaliseren van de nokhoogt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344 400624</meta:user-defined>
    <meta:user-defined meta:name="OVERHEIDop.versieInformatie"/>
  </office:meta>
</office:document-meta>
</file>