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Louwewei 4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Jutrijp, Louwewei 4 OV20160400 het plaatsen van een schutting (datum verzending brief / besluit: 21-6-2016) </text:p>
            <text:p text:style-name="tussenkopcur">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0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0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0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trijp, Louwewei 4  het plaats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00</meta:user-defined>
    <meta:user-defined meta:name="OVERHEIDop.GmbID/DC.identifier">gmb-2016-866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3XG 4</meta:user-defined>
    <meta:user-defined meta:name="OVERHEIDop.woonplaats">Jutrijp</meta:user-defined>
    <meta:user-defined meta:name="OVERHEIDop.straatnaam">Louw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355 556708</meta:user-defined>
    <meta:user-defined meta:name="OVERHEIDop.versieInformatie"/>
  </office:meta>
</office:document-meta>
</file>